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pple-system" svg:font-family="apple-system, BlinkMacSystemFont, 'Segoe UI', Roboto, Oxygen, Ubuntu, Cantarell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2d2d2d" fo:letter-spacing="normal" fo:background-color="#ffffff"/>
    </style:style>
    <style:style style:name="P2" style:family="paragraph" style:parent-style-name="Text_20_body">
      <style:paragraph-properties fo:orphans="2" fo:widows="2"/>
      <style:text-properties fo:font-variant="normal" fo:text-transform="none" fo:color="#2d2d2d" style:font-name="apple-system" fo:font-size="10.5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apple-system" fo:font-size="10.5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 fo:background-color="#ffffff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 fo:background-color="#ffffff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fo:letter-spacing="normal" fo:background-color="#ffffff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1000" style:font-name="Times New Roman" fo:font-size="10.5pt" fo:letter-spacing="normal" fo:font-style="normal" fo:font-weight="normal" fo:background-color="#ffffff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style="normal" fo:font-weight="bold"/>
    </style:style>
    <style:style style:name="T4" style:family="text">
      <style:text-properties fo:color="#666666" style:font-name="Times New Roman" fo:font-size="12pt"/>
    </style:style>
    <style:style style:name="T5" style:family="text">
      <style:text-properties fo:font-variant="normal" fo:text-transform="none" fo:color="#0076ff" style:font-name="Times New Roman" fo:font-size="12pt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3598db" style:font-name="Times New Roman" fo:font-size="12pt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color="#3598db" style:font-name="Times New Roman" fo:font-size="12pt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2d2d2d" style:font-name="Times New Roman" fo:font-size="12pt" fo:letter-spacing="normal" fo:font-style="normal" fo:font-weight="normal" fo:background-color="#ffffff" loext:char-shading-value="0"/>
    </style:style>
    <style:style style:name="T9" style:family="text">
      <style:text-properties fo:color="#333333" style:font-name="Times New Roman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<text:span text:style-name="T3">Maszeruje wiosna” – tekst piosenki</text:span></text:p>
      <text:p text:style-name="P3"><text:span text:style-name="T4">Tam daleko gdzie wysoka sosna<text:line-break/>maszeruje drogą mała wiosna.<text:line-break/>Ma spódniczkę mini, sznurowane butki<text:line-break/>i jeden warkoczyk krótki.<text:line-break/><text:line-break/>Ref.<text:line-break/>Maszeruje wiosna<text:line-break/>a ptaki wokoło<text:line-break/>lecą i świergoczą<text:line-break/>głośno i wesoło.<text:line-break/>Maszeruje wiosna w ręku<text:line-break/>trzyma kwiat gdy go<text:line-break/>w górę wznosi<text:line-break/>zielenieje świat !<text:line-break/><text:line-break/>Nosi wiosna dżinsową<text:line-break/>kurteczkę, na ramieniu małą torebeczkę<text:line-break/>chętnie żuje gumę i robi<text:line-break/>balony a z nich każdy jest zielony.<text:line-break/><text:line-break/>Ref.<text:line-break/>Maszeruje wiosna<text:line-break/>a ptaki wokoło<text:line-break/>lecą i świergoczą<text:line-break/>głośno i wesoło.<text:line-break/>Maszeruje wiosna w ręku<text:line-break/>trzyma kwiat gdy go<text:line-break/>w górę wznosi<text:line-break/>zielenieje świat !<text:line-break/><text:line-break/>Wiosno, wiosno<text:line-break/>nie zapomnij o nas<text:line-break/>każda trawka chce<text:line-break/>być już zielona.<text:line-break/>gdybyś zapomniała inną<text:line-break/>drogą poszła<text:line-break/>zima by została mroźna.<text:line-break/><text:line-break/>Ref.<text:line-break/>Maszeruje wiosna<text:line-break/>a ptaki wokoło<text:line-break/>lecą i świergoczą<text:line-break/>głośno i wesoło.<text:line-break/>Maszeruje wiosna w ręku<text:line-break/></text:span><text:soft-page-break/><text:span text:style-name="T4">trzyma kwiat gdy go<text:line-break/>w górę wznosi<text:line-break/>zielenieje świat !</text:span></text:p>
      <text:p text:style-name="P8"><text:a xlink:type="simple" xlink:href="https://www.youtube.com/watch?v=LFPthrmErcY" office:target-frame-name="_blank" xlink:show="new" text:style-name="Internet_20_link" text:visited-style-name="Visited_20_Internet_20_Link"><text:span text:style-name="T5">https://www.youtube.com/watch?v=LFPthrmErcY</text:span></text:a></text:p>
      <text:p text:style-name="P4"> </text:p>
      <text:p text:style-name="P6">„<text:span text:style-name="T3">Przedwiośnie” J. Guściora – wiersz do nauczenia na pamięć</text:span></text:p>
      <text:p text:style-name="P7"><text:line-break/> <text:line-break/><text:span text:style-name="T1">Koniec śniegu! Wiosna w biegu!</text:span><text:line-break/><text:span text:style-name="T1">Już bociany powracają,</text:span><text:line-break/><text:span text:style-name="T1">Już skowronki koncert dają.</text:span><text:line-break/><text:span text:style-name="T1">Tu krokusy, tam żonkile</text:span><text:line-break/><text:span text:style-name="T1">Spoglądają na świat mile.</text:span><text:line-break/><text:span text:style-name="T1">Trawa zmienia swoją zieleń,</text:span><text:line-break/><text:span text:style-name="T1">Chętnie ją polubi jeleń.</text:span><text:line-break/><text:span text:style-name="T1">Budzi się przyroda wkoło,</text:span><text:line-break/><text:span text:style-name="T1">Będzie pięknie i wesoło.</text:span><text:line-break/><text:span text:style-name="T1">Słońce teraz częściej świeci,</text:span><text:line-break/><text:span text:style-name="T1">Na dwór wzywa wszystkie dzieci.</text:span><text:line-break/> </text:p>
      <text:p text:style-name="P6"> </text:p>
      <text:p text:style-name="P2"><text:span text:style-name="T9">2.      Propozycje prac plastycznych:</text:span></text:p>
      <text:p text:style-name="P5"> </text:p>
      <text:p text:style-name="P8"><text:a xlink:type="simple" xlink:href="https://fiorelki.pl/w-co-sie-bawic/domowy-recykling-czyli-kolorowa-folia-babelkowa/" office:target-frame-name="_blank" xlink:show="new" text:style-name="Internet_20_link" text:visited-style-name="Visited_20_Internet_20_Link"><text:span text:style-name="T6">https://fiorelki.pl/w-co-sie-bawic/domowy-recykling-czyli-kolorowa-folia-babelkowa/</text:span></text:a></text:p>
      <text:p text:style-name="P8"><text:a xlink:type="simple" xlink:href="https://dzieciakiwdomu.pl/2017/02/zwiastuny-wiosny-17-pomyslow-na-wiosenne-prace-plastyczne-i-techniczne.html" office:target-frame-name="_blank" xlink:show="new" text:style-name="Internet_20_link" text:visited-style-name="Visited_20_Internet_20_Link"><text:span text:style-name="T6">https://dzieciakiwdomu.pl/2017/02/zwiastuny-wiosny-17-pomyslow-na-wiosenne-prace-plastyczne-i-techniczne.html</text:span></text:a></text:p>
      <text:p text:style-name="P8"><text:a xlink:type="simple" xlink:href="https://wczesnaedukacjablog.wordpress.com/2018/02/24/mamy-swoj-wlasny-wszechswiat/" office:target-frame-name="_blank" xlink:show="new" text:style-name="Internet_20_link" text:visited-style-name="Visited_20_Internet_20_Link"><text:span text:style-name="T7">https://wczesnaedukacjablog.wordpress.com/2018/02/24/mamy-swoj-wlasny-wszechswiat/</text:span></text:a><text:span text:style-name="T8"><text:line-break/><text:line-break/></text:span><text:a xlink:type="simple" xlink:href="https://mojedziecikreatywnie.pl/2017/11/zabawy-dla-dzieci-w-domu/" office:target-frame-name="_blank" xlink:show="new" text:style-name="Internet_20_link" text:visited-style-name="Visited_20_Internet_20_Link"><text:span text:style-name="T7">https://mojedziecikreatywnie.pl/2017/11/zabawy-dla-dzieci-w-domu/</text:span></text:a><text:span text:style-name="T8"><text:line-break/><text:line-break/></text:span><text:a xlink:type="simple" xlink:href="https://mojedziecikreatywnie.pl/2016/06/prace-plastyczne/" office:target-frame-name="_blank" xlink:show="new" text:style-name="Internet_20_link" text:visited-style-name="Visited_20_Internet_20_Link"><text:span text:style-name="T7">https://mojedziecikreatywnie.pl/2016/06/prace-plastyczne/</text:span></text:a></text:p>
      <text:p text:style-name="P4"> </text:p>
      <text:p text:style-name="P2"><text:span text:style-name="T2">3.      Propozycje zabaw sensorycznych:</text:span></text:p>
      <text:p text:style-name="P4"> </text:p>
      <text:p text:style-name="P8"><text:a xlink:type="simple" xlink:href="https://dziecisawazne.pl/15-zabaw-sensorycznych-dla-maluszkow/" office:target-frame-name="_blank" xlink:show="new" text:style-name="Internet_20_link" text:visited-style-name="Visited_20_Internet_20_Link"><text:span text:style-name="T5">https://dziecisawazne.pl/15-zabaw-sensorycznych-dla-maluszkow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pple-system" svg:font-family="apple-system, BlinkMacSystemFont, 'Segoe UI', Roboto, Oxygen, Ubuntu, Cantarell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9:54:26.031000000</meta:creation-date>
    <dc:date>2020-03-16T09:56:37.759000000</dc:date>
    <meta:editing-duration>PT2M12S</meta:editing-duration>
    <meta:editing-cycles>1</meta:editing-cycles>
    <meta:document-statistic meta:table-count="0" meta:image-count="0" meta:object-count="0" meta:page-count="2" meta:paragraph-count="16" meta:word-count="209" meta:character-count="1804" meta:non-whitespace-character-count="1577"/>
    <meta:generator>LibreOffice/6.0.0.3$Windows_x86 LibreOffice_project/64a0f66915f38c6217de274f0aa8e15618924765</meta:generator>
  </office:meta>
</office:document-meta>
</file>