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zdrowoisportowo.edu.pl/2020/03/17/dzieci-trenuja-w-domu-dzien-2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0:07:00.653000000</meta:creation-date>
    <dc:date>2020-03-18T20:07:20.839000000</dc:date>
    <meta:editing-duration>PT20S</meta:editing-duration>
    <meta:editing-cycles>1</meta:editing-cycles>
    <meta:document-statistic meta:table-count="0" meta:image-count="0" meta:object-count="0" meta:page-count="1" meta:paragraph-count="1" meta:word-count="1" meta:character-count="71" meta:non-whitespace-character-count="71"/>
    <meta:generator>LibreOffice/6.0.0.3$Windows_x86 LibreOffice_project/64a0f66915f38c6217de274f0aa8e15618924765</meta:generator>
  </office:meta>
</office:document-meta>
</file>