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zdrowoisportowo.edu.pl/2020/03/22/dzien-higieny-velvet-swiatowy-dzien-wody/" text:style-name="Internet_20_link" text:visited-style-name="Visited_20_Internet_20_Link">http://zdrowoisportowo.edu.pl/2020/03/22/dzien-higieny-velvet-swiatowy-dzien-wody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 LibreOffice_project/64a0f66915f38c6217de274f0aa8e15618924765</meta:generator>
    <dc:date>2020-03-23T11:10:59.122000000</dc:date>
    <meta:editing-duration>PT22S</meta:editing-duration>
    <meta:editing-cycles>1</meta:editing-cycles>
    <meta:document-statistic meta:table-count="0" meta:image-count="0" meta:object-count="0" meta:page-count="1" meta:paragraph-count="1" meta:word-count="1" meta:character-count="82" meta:non-whitespace-character-count="82"/>
  </office:meta>
</office:document-meta>
</file>